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draw:fill="none" draw:textarea-vertical-align="middle"/>
    </style:style>
    <style:style style:name="gr2" style:family="graphic" style:parent-style-name="standard">
      <style:graphic-properties draw:stroke="dash" draw:stroke-dash="Fine_20_Dashed" svg:stroke-color="#000000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color="#000000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7cm" fo:min-width="0cm"/>
    </style:style>
    <style:style style:name="gr6" style:family="graphic" style:parent-style-name="standard">
      <style:graphic-properties draw:stroke="none" svg:stroke-color="#000000" draw:fill="none" draw:fill-color="#ffffff" fo:min-height="4.25cm"/>
    </style:style>
    <style:style style:name="gr7" style:family="graphic" style:parent-style-name="objectwithoutfill">
      <style:graphic-properties draw:stroke="solid" draw:stroke-dash="Fine_20_Dashed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text-properties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.5cm" svg:y1="5.334cm" svg:x2="17cm" svg:y2="13.573cm">
          <text:p/>
        </draw:line>
        <draw:line draw:style-name="gr1" draw:text-style-name="P1" draw:layer="layout" svg:x1="4.5cm" svg:y1="1.264cm" svg:x2="19.993cm" svg:y2="9.5cm">
          <text:p/>
        </draw:line>
        <draw:line draw:style-name="gr1" draw:text-style-name="P1" draw:layer="layout" svg:x1="19.557cm" svg:y1="4.5cm" svg:x2="1.435cm" svg:y2="11.09cm">
          <text:p/>
        </draw:line>
        <draw:custom-shape draw:style-name="gr2" draw:text-style-name="P1" draw:layer="layout" svg:width="16.43cm" svg:height="12.778cm" svg:x="2.347cm" svg:y="1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65cm" svg:height="3.65cm" svg:x="6.116cm" svg:y="6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649cm" svg:height="3.651cm" svg:x="12.405cm" svg:y="4.6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1.825cm" svg:height="1.469cm" svg:x="6.168cm" svg:y="8.304cm">
          <draw:text-box>
            <text:p><text:span text:style-name="T1">δ</text:span></text:p>
          </draw:text-box>
        </draw:frame>
        <draw:frame draw:style-name="gr5" draw:text-style-name="P2" draw:layer="layout" svg:width="1.824cm" svg:height="1.467cm" svg:x="8.794cm" svg:y="8.384cm">
          <draw:text-box>
            <text:p><text:span text:style-name="T1">β</text:span></text:p>
          </draw:text-box>
        </draw:frame>
        <draw:frame draw:style-name="gr4" draw:text-style-name="P2" draw:layer="layout" svg:width="1.826cm" svg:height="1.469cm" svg:x="7.461cm" svg:y="9.105cm">
          <draw:text-box>
            <text:p><text:span text:style-name="T1">ɣ</text:span></text:p>
          </draw:text-box>
        </draw:frame>
        <draw:frame draw:style-name="gr4" draw:text-style-name="P2" draw:layer="layout" svg:width="1.825cm" svg:height="1.469cm" svg:x="7.538cm" svg:y="7.39cm">
          <draw:text-box>
            <text:p><text:span text:style-name="T1">α</text:span></text:p>
          </draw:text-box>
        </draw:frame>
        <draw:frame draw:style-name="gr5" draw:text-style-name="P2" draw:layer="layout" svg:width="1.826cm" svg:height="1.467cm" svg:x="12.55cm" svg:y="5.963cm">
          <draw:text-box>
            <text:p><text:span text:style-name="T1">δ'</text:span></text:p>
          </draw:text-box>
        </draw:frame>
        <draw:frame draw:style-name="gr5" draw:text-style-name="P2" draw:layer="layout" svg:width="1.827cm" svg:height="1.467cm" svg:x="15.173cm" svg:y="6.106cm">
          <draw:text-box>
            <text:p><text:span text:style-name="T1">β'</text:span></text:p>
          </draw:text-box>
        </draw:frame>
        <draw:frame draw:style-name="gr5" draw:text-style-name="P2" draw:layer="layout" svg:width="1.824cm" svg:height="1.467cm" svg:x="13.923cm" svg:y="6.697cm">
          <draw:text-box>
            <text:p><text:span text:style-name="T1">ɣ'</text:span></text:p>
          </draw:text-box>
        </draw:frame>
        <draw:frame draw:style-name="gr4" draw:text-style-name="P2" draw:layer="layout" svg:width="1.825cm" svg:height="1.469cm" svg:x="13.904cm" svg:y="5.052cm">
          <draw:text-box>
            <text:p><text:span text:style-name="T1">α'</text:span></text:p>
          </draw:text-box>
        </draw:frame>
        <draw:line draw:style-name="gr1" draw:text-style-name="P1" draw:layer="layout" svg:x1="1cm" svg:y1="14cm" svg:x2="20cm" svg:y2="14cm">
          <text:p/>
        </draw:line>
        <draw:frame draw:style-name="gr6" draw:text-style-name="P3" draw:layer="layout" svg:width="8cm" svg:height="4.5cm" svg:x="12.255cm" svg:y="14.28cm">
          <draw:text-box>
            <text:list text:style-name="L1">
              <text:list-item>
                <text:p><text:span text:style-name="T2">Male die Winkel α und α' blau, β und β' grün, ɣ und ɣ' rot und δ und δ' gelb aus</text:span></text:p>
              </text:list-item>
              <text:list-item>
                <text:p><text:span text:style-name="T2">Schneide das Blatt in zwei Hälften</text:span></text:p>
              </text:list-item>
              <text:list-item>
                <text:p><text:span text:style-name="T2">Lege die untere Hälfte bei Seite</text:span></text:p>
              </text:list-item>
              <text:list-item>
                <text:p><text:span text:style-name="T2">Schneide bei der oberen Hälfte entlang der gestrichelten elliptischen Linie</text:span></text:p>
              </text:list-item>
              <text:list-item>
                <text:p><text:span text:style-name="T2">Schneide außerdem entlang der gestrichelten Geraden</text:span><text:span text:style-name="T1"> <text:s/></text:span><text:span text:style-name="T2"><text:s/></text:span></text:p>
              </text:list-item>
            </text:list>
          </draw:text-box>
        </draw:frame>
        <draw:line draw:style-name="gr1" draw:text-style-name="P1" draw:layer="layout" svg:x1="2cm" svg:y1="2.976cm" svg:x2="19cm" svg:y2="12.013cm">
          <text:p/>
        </draw:line>
        <draw:line draw:style-name="gr7" draw:text-style-name="P1" draw:layer="layout" svg:x1="1.5cm" svg:y1="19.634cm" svg:x2="17cm" svg:y2="27.873cm">
          <text:p/>
        </draw:line>
        <draw:line draw:style-name="gr7" draw:text-style-name="P1" draw:layer="layout" svg:x1="4.5cm" svg:y1="15.564cm" svg:x2="19.993cm" svg:y2="23.8cm">
          <text:p/>
        </draw:line>
        <draw:line draw:style-name="gr7" draw:text-style-name="P1" draw:layer="layout" svg:x1="19.557cm" svg:y1="18.8cm" svg:x2="1.435cm" svg:y2="25.39cm">
          <text:p/>
        </draw:line>
        <draw:custom-shape draw:style-name="gr3" draw:text-style-name="P1" draw:layer="layout" svg:width="3.65cm" svg:height="3.65cm" svg:x="6.116cm" svg:y="21.2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649cm" svg:height="3.651cm" svg:x="12.405cm" svg:y="18.9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1.825cm" svg:height="1.469cm" svg:x="6.168cm" svg:y="22.604cm">
          <draw:text-box>
            <text:p><text:span text:style-name="T1">δ</text:span></text:p>
          </draw:text-box>
        </draw:frame>
        <draw:frame draw:style-name="gr5" draw:text-style-name="P2" draw:layer="layout" svg:width="1.824cm" svg:height="1.467cm" svg:x="8.794cm" svg:y="22.684cm">
          <draw:text-box>
            <text:p><text:span text:style-name="T1">β</text:span></text:p>
          </draw:text-box>
        </draw:frame>
        <draw:frame draw:style-name="gr4" draw:text-style-name="P2" draw:layer="layout" svg:width="1.826cm" svg:height="1.469cm" svg:x="7.461cm" svg:y="23.405cm">
          <draw:text-box>
            <text:p><text:span text:style-name="T1">ɣ</text:span></text:p>
          </draw:text-box>
        </draw:frame>
        <draw:frame draw:style-name="gr4" draw:text-style-name="P2" draw:layer="layout" svg:width="1.825cm" svg:height="1.469cm" svg:x="7.538cm" svg:y="21.69cm">
          <draw:text-box>
            <text:p><text:span text:style-name="T1">α</text:span></text:p>
          </draw:text-box>
        </draw:frame>
        <draw:frame draw:style-name="gr5" draw:text-style-name="P2" draw:layer="layout" svg:width="1.826cm" svg:height="1.467cm" svg:x="12.55cm" svg:y="20.263cm">
          <draw:text-box>
            <text:p><text:span text:style-name="T1">δ'</text:span></text:p>
          </draw:text-box>
        </draw:frame>
        <draw:frame draw:style-name="gr5" draw:text-style-name="P2" draw:layer="layout" svg:width="1.827cm" svg:height="1.467cm" svg:x="15.173cm" svg:y="20.406cm">
          <draw:text-box>
            <text:p><text:span text:style-name="T1">β'</text:span></text:p>
          </draw:text-box>
        </draw:frame>
        <draw:frame draw:style-name="gr5" draw:text-style-name="P2" draw:layer="layout" svg:width="1.824cm" svg:height="1.467cm" svg:x="13.923cm" svg:y="20.997cm">
          <draw:text-box>
            <text:p><text:span text:style-name="T1">ɣ'</text:span></text:p>
          </draw:text-box>
        </draw:frame>
        <draw:frame draw:style-name="gr4" draw:text-style-name="P2" draw:layer="layout" svg:width="1.825cm" svg:height="1.469cm" svg:x="13.904cm" svg:y="19.352cm">
          <draw:text-box>
            <text:p><text:span text:style-name="T1">α'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2T14:37:27.018860000</meta:creation-date>
    <meta:print-date>2015-02-02T14:48:50.052594000</meta:print-date>
    <dc:date>2015-02-02T15:08:44.637270000</dc:date>
    <meta:editing-duration>PT2M54S</meta:editing-duration>
    <meta:editing-cycles>2</meta:editing-cycles>
    <meta:generator>LibreOffice/4.2.6.3$MacOSX_X86_64 LibreOffice_project/3fd416d4c6db7d3204c17ce57a1d70f6e531ee21</meta:generator>
    <meta:document-statistic meta:object-count="30"/>
  </office:meta>
</office:document-meta>
</file>